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73 in Castricum, het plaatsen van een woonhuislift, datum ontvangst 14 oktober 2020 (WABO20020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orenstraat 73 in Castricum, het plaatsen van een woonhuislift, datum ontvangst 14 oktober 2020 (WABO2002059) </meta:user-defined>
    <dc:language>nl</dc:language>
    <meta:user-defined meta:name="OVERHEID.EPSG28992/DC.spatial">105958 507251</meta:user-defined>
    <meta:user-defined meta:name="DC.title">Gemeente Castricum, ontvangen aanvraag Omgevingsvergunning, Torenstraat 73 in Castricum, het plaatsen van een woonhuislift, datum ontvangst 14 oktober 2020 (WABO2002059)</meta:user-defined>
    <meta:user-defined meta:name="OVERHEID.PostcodeHuisnummer/OVERHEIDop.postcodeHuisnummer">1901EC 73</meta:user-defined>
    <meta:user-defined meta:name="OVERHEIDop.straatnaam">Torenstraat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51</meta:user-defined>
    <meta:user-defined meta:name="OVERHEIDop.GmbID/DC.identifier">gmb-2020-270851</meta:user-defined>
    <meta:user-defined meta:name="OVERHEIDop.versieInformatie"/>
  </office:meta>
</office:document-meta>
</file>