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mstederweg 5 in Castricum, het bouwen van een loods, datum ontvangst 14 oktober 2020 (WABO20020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84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mstederweg 5 in Castricum, het bouwen van een loods, datum ontvangst 14 oktober 2020 (WABO2002062) </meta:user-defined>
    <dc:language>nl</dc:language>
    <meta:user-defined meta:name="OVERHEID.EPSG28992/DC.spatial">106786.75 504909.43</meta:user-defined>
    <meta:user-defined meta:name="DC.title">Gemeente Castricum, ontvangen aanvraag Omgevingsvergunning, Heemstederweg 5 in Castricum, het bouwen van een loods, datum ontvangst 14 oktober 2020 (WABO2002062)</meta:user-defined>
    <meta:user-defined meta:name="OVERHEID.PostcodeHuisnummer/OVERHEIDop.postcodeHuisnummer">1902RP 5</meta:user-defined>
    <meta:user-defined meta:name="OVERHEIDop.straatnaam">Heemstederweg</meta:user-defined>
    <meta:user-defined meta:name="OVERHEIDop.woonplaats">Castric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847</meta:user-defined>
    <meta:user-defined meta:name="OVERHEIDop.GmbID/DC.identifier">gmb-2020-270847</meta:user-defined>
    <meta:user-defined meta:name="OVERHEIDop.versieInformatie"/>
  </office:meta>
</office:document-meta>
</file>