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bo Ossendrecht - Burgemeester Voetenstraat 42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bben besloten om in het kader van de Wet algemene bepalingen omgevingsrecht (Wabo) een vergunning te verlenen voor reeds bestaande activiteiten (vervangen stoomketel, realiseren opslag gasflessen en uitbreiden opslag met conserven) zodat de juiste rechtsgrondslag wordt vastgelegd (OLO nr. 4817529) aan Mattheussens-Wido, Burgemeester Voetenstraat 42 te Ossendrecht. </text:p>
            <text:p text:style-name="common-al"/>
            <text:p text:style-name="common-al">De beschikking en andere relevante stukken liggen van 21 oktober 2020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 </text:p>
            <text:p text:style-name="common-al"/>
            <text:p text:style-name="common-al">Tegen dit besluit bestaat de mogelijkheid om schriftelijk bezwaren in te dienen. De bezwaartermijn van zes weken vangt aan met ingang van de dag na toezending van het besluit. </text:p>
            <text:p text:style-name="common-al">Deze schriftelijke bezwaren moeten worden gericht en worden toegezonden aan het college van Burgermeester en wethouders van de gemeente Woensdrecht. </text:p>
            <text:p text:style-name="common-al">Het bezwaarschrift moet worden ondertekend en moet ten minste bevatten: naam en adres van de indiener; de dagtekening; een omschrijving van het besluit waartegen het bezwaar is gericht; de gronden van het bezwaar. Wij verzoeken u tevens in de linkerbovenhoek van de envelop het woord “bezwaarschrift” te vermelden.</text:p>
            <text:p text:style-name="common-al"/>
            <text:p text:style-name="last-al"> Bovenstaand besluit treedt in werking, ook al wordt een bezwaarschrift ingediend. Het is daarom mogelijk om gelijktijdig met of na het indienen van een bezwaarschrift een voorlopige voorziening te vragen bij de Voorzieningenrechter van de Rechtbank Zeeland West-Brabant, team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08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0424.769 378806.236</meta:user-defined>
    <meta:user-defined meta:name="DC.title">Verleende vergunning Wabo Ossendrecht - Burgemeester Voetenstraat 42 (Wet milieubeheer)</meta:user-defined>
    <meta:user-defined meta:name="OVERHEID.PostcodeHuisnummer/OVERHEIDop.postcodeHuisnummer">4641JD 42</meta:user-defined>
    <meta:user-defined meta:name="OVERHEIDop.straatnaam">Burgemeester Voetenstr</meta:user-defined>
    <meta:user-defined meta:name="OVERHEIDop.woonplaats">Ossendrecht</meta:user-defined>
    <meta:user-defined meta:name="DCTERMS.W3CDTF/DCTERMS.available">2020-10-21</meta:user-defined>
    <meta:user-defined meta:name="DCTERMS.W3CDTF/OVERHEIDop.jaargang">2020</meta:user-defined>
    <meta:user-defined meta:name="OVERHEIDop.publicationIssue">270841</meta:user-defined>
    <meta:user-defined meta:name="OVERHEIDop.GmbID/DC.identifier">gmb-2020-270841</meta:user-defined>
    <meta:user-defined meta:name="OVERHEIDop.versieInformatie"/>
  </office:meta>
</office:document-meta>
</file>