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 Hoofdweg 124 Siddeburen, Verleende omgevingsvergunning (reguliere procedure) Z2020-0000068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egen over de Hoofdweg 124, 9628 CS te Siddeburen, voor het vellen van een beuk, 29 jan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08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595,779 585572,89</meta:user-defined>
    <meta:user-defined meta:name="DC.title">To Hoofdweg 124 Siddeburen, Verleende omgevingsvergunning (reguliere procedure) Z2020-00000680</meta:user-defined>
    <meta:user-defined meta:name="OVERHEID.PostcodeHuisnummer/OVERHEIDop.postcodeHuisnummer">9628CS 124</meta:user-defined>
    <meta:user-defined meta:name="OVERHEIDop.straatnaam">Hoofdweg</meta:user-defined>
    <meta:user-defined meta:name="OVERHEIDop.woonplaats">Siddeburen</meta:user-defined>
    <meta:user-defined meta:name="DCTERMS.W3CDTF/DCTERMS.available">2020-02-03</meta:user-defined>
    <meta:user-defined meta:name="DCTERMS.W3CDTF/OVERHEIDop.jaargang">2020</meta:user-defined>
    <meta:user-defined meta:name="OVERHEIDop.publicationIssue">27084</meta:user-defined>
    <meta:user-defined meta:name="OVERHEIDop.GmbID/DC.identifier">gmb-2020-27084</meta:user-defined>
    <meta:user-defined meta:name="OVERHEIDop.versieInformatie"/>
  </office:meta>
</office:document-meta>
</file>