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fskuilseweg 256 te Nijmegen: het telen van biologische gewassen in een nieuwe ka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0-2020</text:p>
            <text:p text:style-name="common-al">
            <text:span text:style-name="nadrukvet">Omschrijving: </text:span>het telen van biologische gewassen in een nieuwe kas (Wolfskuilseweg 256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0.107947.01</text:p>
            <text:p text:style-name="common-al">
            <text:span text:style-name="nadrukvet">Product: </text:span>meldingen</text:p>
            <text:p text:style-name="common-al">
            <text:span text:style-name="nadrukvet">Ontvangst: </text:span>01-10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E13A7FE3-001C-4069-9490-ECA0A396DDE2" xlink:type="simple">http://www.nijmegen.nl/vergunningpagina/?guid=E13A7FE3-001C-4069-9490-ECA0A396DDE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0834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834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834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505.75 428637.19</meta:user-defined>
    <meta:user-defined meta:name="DC.title">Wolfskuilseweg 256 te Nijmegen: het telen van biologische gewassen in een nieuwe kas - meldingen - Melding ontvangen</meta:user-defined>
    <meta:user-defined meta:name="OVERHEID.PostcodeHuisnummer/OVERHEIDop.postcodeHuisnummer">6542AB 256</meta:user-defined>
    <meta:user-defined meta:name="OVERHEIDop.straatnaam">Wolfskuilseweg</meta:user-defined>
    <meta:user-defined meta:name="OVERHEIDop.woonplaats">Nijmegen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0834</meta:user-defined>
    <meta:user-defined meta:name="OVERHEIDop.GmbID/DC.identifier">gmb-2020-270834</meta:user-defined>
    <meta:user-defined meta:name="OVERHEIDop.versieInformatie"/>
  </office:meta>
</office:document-meta>
</file>