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I nummer 599 te Nijmegen: bouwen Fase 1 van gebouwen A en F tbv zorglocatie Joachim en Ann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bouwen Fase 1 van gebouwen A en F tbv zorglocatie Joachim en Anna (Gemeente Hatert sectie I nummer 599 te Nijmegen)</text:p>
            <text:p text:style-name="common-al">
            <text:span text:style-name="nadrukvet">Activiteiten: </text:span>Bouwen; </text:p>
            <text:p text:style-name="common-al">
            <text:span text:style-name="nadrukvet">Zaaknummer: </text:span>W.Z20.105492.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16-10-2020</text:p>
            <text:p text:style-name="common-al">
            <text:span text:style-name="nadrukvet">Definitieve beschikking ter inzage gelegd: </text:span>20-10-2020</text:p>
            <text:p text:style-name="common-al">
            <text:span text:style-name="nadrukvet">Einddatum bezwaartermijn: </text:span>27-11-2020</text:p>
            <text:p text:style-name="common-al"/>
            <text:p text:style-name="common-al">
            <text:span text:style-name="nadrukvet">Soort: </text:span>Vergunning verleend</text:p>
            <text:p text:style-name="common-al">
            <text:span text:style-name="nadrukvet">Uw mogelijkheid: </text:span>U kunt een bezwaar indienen. Dit kan van 17 oktober 2020 tot en met 27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B61284-078C-4122-8BEC-B156DF05C587" xlink:type="simple">http://www.nijmegen.nl/vergunningpagina/?guid=7AB61284-078C-4122-8BEC-B156DF05C5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8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8.066 426467.182</meta:user-defined>
    <meta:user-defined meta:name="DC.title">Gemeente Hatert sectie I nummer 599 te Nijmegen: bouwen Fase 1 van gebouwen A en F tbv zorglocatie Joachim en Anna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833</meta:user-defined>
    <meta:user-defined meta:name="OVERHEIDop.GmbID/DC.identifier">gmb-2020-270833</meta:user-defined>
    <meta:user-defined meta:name="OVERHEIDop.versieInformatie"/>
  </office:meta>
</office:document-meta>
</file>