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(voor nr. 10) in Apeldoorn, het kappen van een lijster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82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75</meta:user-defined>
    <dc:language>nl</dc:language>
    <meta:user-defined meta:name="OVERHEID.EPSG28992/DC.spatial">193600.231 470473.435</meta:user-defined>
    <meta:user-defined meta:name="DC.title">Aanvraag omgevingsvergunning Bandalaan (voor nr. 10) in Apeldoorn, het kappen van een lijsterbes</meta:user-defined>
    <meta:user-defined meta:name="OVERHEID.PostcodeHuisnummer/OVERHEIDop.postcodeHuisnummer">7314BS 12</meta:user-defined>
    <meta:user-defined meta:name="OVERHEIDop.straatnaam">Bandalaan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056</meta:user-defined>
    <meta:user-defined meta:name="OVERHEIDop.publicationIssue">270822</meta:user-defined>
    <meta:user-defined meta:name="OVERHEIDop.GmbID/DC.identifier">gmb-2020-270822</meta:user-defined>
    <meta:user-defined meta:name="OVERHEIDop.versieInformatie"/>
  </office:meta>
</office:document-meta>
</file>