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pompgebouw met bijgebouwen Hoogstraat 73-N01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0 is de sloopmelding ontvangen voor het slopen en verwijderen van asbesthoudende materialen van het pompgebouw met bijgebouwen op het perceel Hoogstraat 73-N01, kadastraal sectie A nr. 2591 in Beesel.</text:p>
            <text:p text:style-name="last-al">Bovengenoemde melding ligt niet ter inzage en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7081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81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81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1823.935 365426.988</meta:user-defined>
    <meta:user-defined meta:name="DC.title">Gemeente Beesel - Sloopmelding voor het verwijderen van asbesthoudend materiaal pompgebouw met bijgebouwen Hoogstraat 73-N01 in Beesel</meta:user-defined>
    <meta:user-defined meta:name="OVERHEIDop.straatnaam">Hoogstraat</meta:user-defined>
    <meta:user-defined meta:name="OVERHEIDop.woonplaats">Beesel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818</meta:user-defined>
    <meta:user-defined meta:name="OVERHEIDop.GmbID/DC.identifier">gmb-2020-270818</meta:user-defined>
    <meta:user-defined meta:name="OVERHEIDop.versieInformatie"/>
  </office:meta>
</office:document-meta>
</file>