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25  in de Woude,  het gedeeltelijk dempen van de erfscheidingssloot, datum ontvangst 13 oktober 2020 (WABO20020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oude 25  in de Woude,  het gedeeltelijk dempen van de erfscheidingssloot, datum ontvangst 13 oktober 2020 (WABO2002046) </meta:user-defined>
    <dc:language>nl</dc:language>
    <meta:user-defined meta:name="OVERHEID.EPSG28992/DC.spatial">113331.04 506643</meta:user-defined>
    <meta:user-defined meta:name="OVERHEID.EPSG28992/DC.spatial">113327.52 506632</meta:user-defined>
    <meta:user-defined meta:name="DC.title">Gemeente Castricum, ontvangen aanvraag Omgevingsvergunning, Woude 25  in de Woude,  het gedeeltelijk dempen van de erfscheidingssloot, datum ontvangst 13 oktober 2020 (WABO2002046)</meta:user-defined>
    <meta:user-defined meta:name="OVERHEID.PostcodeHuisnummer/OVERHEIDop.postcodeHuisnummer">1489NC 25</meta:user-defined>
    <meta:user-defined meta:name="OVERHEID.PostcodeHuisnummer/OVERHEIDop.postcodeHuisnummer">1489NC 25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14</meta:user-defined>
    <meta:user-defined meta:name="OVERHEIDop.GmbID/DC.identifier">gmb-2020-270814</meta:user-defined>
    <meta:user-defined meta:name="OVERHEIDop.versieInformatie"/>
  </office:meta>
</office:document-meta>
</file>