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lstein 40 in Ter Aar -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Holstein 40 in Ter Aar - zaaknummer W-2020-0339 -  omgevingsvergunning  voor het plaatsen van een dakkapel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7 oktober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0812</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812</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812</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034.09 464410.81</meta:user-defined>
    <meta:user-defined meta:name="DC.title">Omgevingsvergunning verleend Holstein 40 in Ter Aar - het plaatsen van een dakkapel</meta:user-defined>
    <meta:user-defined meta:name="OVERHEID.PostcodeHuisnummer/OVERHEIDop.postcodeHuisnummer">2461HK 40</meta:user-defined>
    <meta:user-defined meta:name="OVERHEIDop.straatnaam">Holstein</meta:user-defined>
    <meta:user-defined meta:name="OVERHEIDop.woonplaats">Ter Aar</meta:user-defined>
    <meta:user-defined meta:name="DCTERMS.W3CDTF/DCTERMS.available">2020-10-20</meta:user-defined>
    <meta:user-defined meta:name="DCTERMS.W3CDTF/OVERHEIDop.jaargang">2020</meta:user-defined>
    <meta:user-defined meta:name="OVERHEIDop.publicationIssue">270812</meta:user-defined>
    <meta:user-defined meta:name="OVERHEIDop.GmbID/DC.identifier">gmb-2020-270812</meta:user-defined>
    <meta:user-defined meta:name="OVERHEIDop.versieInformatie"/>
  </office:meta>
</office:document-meta>
</file>