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Kanaaldijk ongenummerd te Maastricht. Kennisgeving nieuwe aanvraag omgevingsvergunning, het kappen van ee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10WB</text:p>
            <text:p text:style-name="common-al">
            <text:span text:style-name="nadrukvet">Hoge Kanaaldijk ongenummerd te Maastricht</text:span>
          </text:p>
            <text:p text:style-name="common-al">
            <text:span text:style-name="nadrukvet">het kappen van een één boom</text:span>
          </text:p>
            <text:p text:style-name="common-al"/>
            <text:p text:style-name="common-al">
            <text:span text:style-name="nadrukvet">Datum ontvangst aanvraag:</text:span> 16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081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1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1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721.35 316426.71</meta:user-defined>
    <meta:user-defined meta:name="DC.title">Hoge Kanaaldijk ongenummerd te Maastricht. Kennisgeving nieuwe aanvraag omgevingsvergunning, het kappen van een één boom</meta:user-defined>
    <meta:user-defined meta:name="OVERHEID.PostcodeHuisnummer/OVERHEIDop.postcodeHuisnummer">6212XS 28</meta:user-defined>
    <meta:user-defined meta:name="OVERHEIDop.straatnaam">Hoge Kanaaldijk</meta:user-defined>
    <meta:user-defined meta:name="OVERHEIDop.woonplaats">Maastricht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810</meta:user-defined>
    <meta:user-defined meta:name="OVERHEIDop.GmbID/DC.identifier">gmb-2020-270810</meta:user-defined>
    <meta:user-defined meta:name="OVERHEIDop.versieInformatie"/>
  </office:meta>
</office:document-meta>
</file>