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rmelo - exploitatie overeenkomst - Riebroekseweg 23,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emeente Ermelo maken ingevolge artikel 6.24, lid 3 Wet ruimtelijke ordening (Wro) en artikel 6.2, lid 12 Besluit ruimtelijke ordening bekend, dat zij op 6 oktober 2020 de overeenkomst “Exploitatie overeenkomst inzake de functiewijziging van een bedrijfswoning naar een plattelandswoning aan de Riebroekseweg 23 te Ermelo ” zijnde een overeenkomst over grondexploitatie als bedoeld in de Wro, zijn aangegaan met exploitant.</text:span>
          </text:p>
            <text:p text:style-name="common-al">
            <text:span text:style-name="nadrukvet">De overeenkomst heeft betrekking op een functiewijziging van een bedrijfswoning naar een plattelandswoning waarbij een herziening van het vigerende bestemmingsplan benodigd is.</text:span>
          </text:p>
            <text:p text:style-name="common-al">
            <text:span text:style-name="nadrukvet">De zakelijke beschrijving van de inhoud van de overeenkomst ligt vanaf 21 oktober 2020 tot en met 1 december 2020 gedurende een periode van 6 weken voor een ieder ter inzage bij de publieksbalie van het gemeentehuis, Raadhuisplein 2 in Ermelo. Of is digitaal in te zien op </text:span>
            <text:a xlink:href="http://officielebekendmakingen.nl/" xlink:type="simple">
              <text:span text:style-name="nadrukvet">officielebekendmakingen.nl</text:span>
            </text:a>
          </text:p>
            <text:p text:style-name="common-al">
            <text:span text:style-name="nadrukvet">Tegen de gesloten exploitatie overeenkomst en de zakelijke beschrijving van de inhoud van de overeenkomst kunnen geen zienswijzen of bezwaren worden ingedi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080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0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0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215 478418</meta:user-defined>
    <meta:user-defined meta:name="DC.title">Gemeente Ermelo - exploitatie overeenkomst - Riebroekseweg 23, Ermelo</meta:user-defined>
    <meta:user-defined meta:name="OVERHEID.PostcodeHuisnummer/OVERHEIDop.postcodeHuisnummer">3853PB 23</meta:user-defined>
    <meta:user-defined meta:name="OVERHEIDop.straatnaam">Riebroekseweg</meta:user-defined>
    <meta:user-defined meta:name="OVERHEIDop.woonplaats">Ermelo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808</meta:user-defined>
    <meta:user-defined meta:name="OVERHEIDop.GmbID/DC.identifier">gmb-2020-270808</meta:user-defined>
    <meta:user-defined meta:name="OVERHEIDop.versieInformatie"/>
  </office:meta>
</office:document-meta>
</file>