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4 oktober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 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contactberoepen</text:span>: beroepen waarbij het niet mogelijk is ten minste 1,5 meter afstand te houden tot de klant;</text:p>
                  </text:list-item>
                  <text:list-item text:style-override="id1-3-2-2-4-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penbare plaats</text:span>: openbare plaats als bedoeld in artikel 1, eerste lid, van de Wet openbare manifestaties</text:p>
                  </text:list-item>
                  <text:list-item text:style-override="id1-3-2-2-4-2-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2">
                    <text:number>-</text:number>
                    <text:p text:style-name="al">
                    <text:span text:style-name="nadrukcur">verifiëren van de gezondheid</text:span>: vragen naar ziekteverschijnselen van COVID- 19;</text:p>
                  </text:list-item>
                  <text:list-item text:style-override="id1-3-2-2-4-2-1-3-13">
                    <text:number>-</text:number>
                    <text:p text:style-name="al">
                    <text:span text:style-name="nadrukcur">vitale processen</text:span>: vitale processen bedoeld op https://www.nctv.nl/ onderwerpen/vitale-infrastructuur/overzicht-vitale-processen;</text:p>
                  </text:list-item>
                  <text:list-item text:style-override="id1-3-2-2-4-2-1-3-14">
                    <text:number>-</text:number>
                    <text:p text:style-name="al">
                    <text:span text:style-name="nadrukcur">voorzitter</text:span>: voorzitter van de Veiligheidsregio Zuid-Holland Zui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 instellingen, dierentuinen, pretparken en daarmee vergelijkbare functies voor zover sprake is van doorstroom van bezoekers,</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text:p>
                  </text:list-item>
                  <text:list-item text:style-override="id1-3-2-2-6-2-2-3-15">
                    <text:number>o.</text:number>
                    <text:p text:style-name="al">de vergaderingen van de Staten-Generaal of van een commissie daaruit.</text:p>
                  </text:list-item>
                </text:list>
              </text:list-item>
              <text:list-item text:style-override="id1-3-2-2-6-2-3">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text:p>
                  </text:list-item>
                  <text:list-item text:style-override="id1-3-2-2-6-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Voor detailhandel, markten, bibliotheken, musea, monumenten, presentatie- 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text:p>
                  </text:list-item>
                  <text:list-item text:style-override="id1-3-2-2-7-2-2-3-5">
                    <text:number>e.</text:number>
                    <text:p text:style-name="al">personen bij uitvaarten;</text:p>
                  </text:list-item>
                  <text:list-item text:style-override="id1-3-2-2-7-2-2-3-6">
                    <text:number>f.</text:number>
                    <text:p text:style-name="al">personen bij een huwelijksvoltrekking, mits de groep niet groter is dan 3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personen die theater, dans of muziek in de vorm van culturele uiting beoefenen;</text:p>
                  </text:list-item>
                  <text:list-item text:style-override="id1-3-2-2-7-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10">
                    <text:number>j.</text:number>
                    <text:p text:style-name="al">op sporters in instellingen voor topsport tijdens het beoefenen van de sport en voetballers van de Eredivisie en Eerste Divisie.</text:p>
                  </text:list-item>
                </text:list>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 lounges alsmede eet- en drinkgelegenheden in bioscopen, casino’s, speelhallen, theaters, studentenverenigingen en stripclubs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9-2-4-3-4">
                    <text:number>d.</text:number>
                    <text:p text:style-name="al">op eet- en drinkgelegenheden die zich bevinden op luchthavens na de securitycheck (airside).</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1-3-3">
                    <text:number>c.</text:number>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item text:style-override="id1-3-2-2-16-2-2-3-4">
                    <text:number>d.</text:number>
                    <text:p text:style-name="al">door een cliëntenvertrouwenspersoon.</text:p>
                  </text:list-item>
                </text:list>
              </text:list-item>
              <text:list-item text:style-override="id1-3-2-2-16-2-3">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odaties voor publiek geopend te houden. Dit verbod geldt niet voor kleedkamers bij zwemgelegenhed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text:p>
            <text:p text:style-name="al">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op 14 okto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1 oktober wordt ingetrokken.</text:p>
            <text:p text:style-name="al"/>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1">
                <text:number>1.</text:number>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text:p>
                <text:p text:style-name="al">worden geacht te berusten op deze noodverordening.</text:p>
              </text:list-item>
              <text:list-item text:style-override="id1-3-2-2-30-2-2">
                <text:number>2.</text:number>
                <text:p text:style-name="al">De ontheffingen verleend op grond van artikel 3.1, tweede lid, van de Noodverordening COVID-19 Veiligheidsregio Zuid-Holland Zuid 1 oktober vervallen met ingang van de inwerkingtreding van deze verordening.</text:p>
              </text:list-item>
            </text:list>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 Holland Zuid van 14 oktober 2020.</text:p>
            <text:p text:style-name="al"/>
            <text:p text:style-name="al"/>
            <text:p text:style-name="al"/>
          </text:section>
        </text:section>
        <text:section text:name="regeling-sluiting_id1-3-2-3" text:style-name="regeling-sluiting">
          <text:section text:name="ondertekening_id1-3-2-3-1">
            <text:p><text:span text:style-name="functie">Vastgesteld op 14 oktober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text:p>
          <text:p text:style-name="al">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 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8">
            <text:list-item text:style-override="id1-3-2-4-78-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3">
            <text:list-item text:style-override="id1-3-2-4-83-1">
              <text:number>-</text:number>
              <text:p text:style-name="al">Voor de detailhandel geldt aanvullend dat de toegang tot de locatie minimaal twee keer per dag een uur wordt beperkt tot ouderen en kwetsbare mensen.</text:p>
            </text:list-item>
            <text:list-item text:style-override="id1-3-2-4-83-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 waterstaat/documenten/kamerstukken/2020/05/14/afspraken-opschalen-openbaar-vervoer-en- 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text:p>
          <text:p text:style-name="al"/>
          <text:p text:style-name="al">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file://grid.internal/GRDN$/Afdelingen/SCD_JKC/11- DROP/DROP/www.nocnsf.nl/topsportaccommodaties" xlink:type="simple">www.nocnsf.nl/topsportaccommodaties</text:a> en <text:a xlink:href="file://grid.internal/GRDN$/Afdelingen/SCD_JKC/11- DROP/DRO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text:p>
          <text:p text:style-name="al">Kermissen horen ook tot de evenementen die verboden zijn.</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text:p>
          <text:p text:style-name="al">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zhzveilig.nl .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80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Zuid- Holland Zuid van 14 okto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4 oktober 2020</meta:user-defined>
    <meta:user-defined meta:name="DCTERMS.W3CDTF/DCTERMS.available">2020-10-20</meta:user-defined>
    <meta:user-defined meta:name="DCTERMS.W3CDTF/OVERHEIDop.jaargang">2020</meta:user-defined>
    <meta:user-defined meta:name="OVERHEIDop.publicationIssue">270804</meta:user-defined>
    <meta:user-defined meta:name="OVERHEIDop.betreftRegeling">CVDR645067_1</meta:user-defined>
    <meta:user-defined meta:name="xs:date/OVERHEIDop.startdatum">2020-10-14</meta:user-defined>
    <meta:user-defined meta:name="OVERHEIDop.GmbID/DC.identifier">gmb-2020-270804</meta:user-defined>
    <meta:user-defined meta:name="OVERHEIDop.versieInformatie"/>
  </office:meta>
</office:document-meta>
</file>