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ndert Hobbemastraat 7, 9718 RN Groningen – vellen 1 boom (ontvangstdatum 07-10-2020, dossiernummer 2020762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80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0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0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195.177 581798.133</meta:user-defined>
    <meta:user-defined meta:name="DC.title">Aanvraag omgevingsvergunning: Meindert Hobbemastraat 7, 9718 RN Groningen – vellen 1 boom (ontvangstdatum 07-10-2020, dossiernummer 202076208)</meta:user-defined>
    <meta:user-defined meta:name="OVERHEID.PostcodeHuisnummer/OVERHEIDop.postcodeHuisnummer">9718RN 7</meta:user-defined>
    <meta:user-defined meta:name="OVERHEIDop.straatnaam">Meindert Hobbemastraat</meta:user-defined>
    <meta:user-defined meta:name="OVERHEIDop.woonplaats">Groningen</meta:user-defined>
    <meta:user-defined meta:name="DCTERMS.W3CDTF/DCTERMS.available">2020-10-21</meta:user-defined>
    <meta:user-defined meta:name="DCTERMS.W3CDTF/OVERHEIDop.jaargang">2020</meta:user-defined>
    <meta:user-defined meta:name="OVERHEIDop.publicationIssue">270802</meta:user-defined>
    <meta:user-defined meta:name="OVERHEIDop.GmbID/DC.identifier">gmb-2020-270802</meta:user-defined>
    <meta:user-defined meta:name="OVERHEIDop.versieInformatie"/>
  </office:meta>
</office:document-meta>
</file>