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1, 9726 AE Groningen – slopen inrichting begane grond westpaviljoen tot casco situatie (ontvangstdatum 20-12-2019, dossiernummer 201975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9 581131</meta:user-defined>
    <meta:user-defined meta:name="DC.title">Aanvraag omgevingsvergunning: Stationsplein 1, 9726 AE Groningen – slopen inrichting begane grond westpaviljoen tot casco situatie (ontvangstdatum 20-12-2019, dossiernummer 201975813)</meta:user-defined>
    <meta:user-defined meta:name="OVERHEID.PostcodeHuisnummer/OVERHEIDop.postcodeHuisnummer">9726AE 1</meta:user-defined>
    <meta:user-defined meta:name="OVERHEIDop.straatnaam">Stationsplein</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708</meta:user-defined>
    <meta:user-defined meta:name="OVERHEIDop.GmbID/DC.identifier">gmb-2020-2708</meta:user-defined>
    <meta:user-defined meta:name="OVERHEIDop.versieInformatie"/>
  </office:meta>
</office:document-meta>
</file>