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melding Lozing buiten inrichting - realiseren gesloten bodemsysteem t.b.v. duurzaam verwarmen en koelen 1 woning - Kerkstraat 46,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rwijk</text:span>
          </text:p>
            <text:p text:style-name="common-al">
            <text:span text:style-name="nadrukvet">Melding Lozing buiten inrichting</text:span>
          </text:p>
            <text:p text:style-name="common-al">Het college heeft op 14 oktober  2020 een besluit genomen op de Melding Lozing buiten inrichting met zaaknummer MLB-2020-6270 op locatie Kerkstraat 46. De melding is voor:</text:p>
            <text:p text:style-name="common-al">voor realiseren gesloten bodemsysteem t.b.v. duurzaam verwarmen en koelen 1 woning</text:p>
            <text:p text:style-name="common-al">Tegen dit besluit  kan geen bezwaar worden ingediend. Deze publicatie betreft slechts een wettelijk verplichte bekendma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79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9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9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7307.81 564684.51</meta:user-defined>
    <meta:user-defined meta:name="DC.title">Gemeente Ooststellingwerf - melding Lozing buiten inrichting - realiseren gesloten bodemsysteem t.b.v. duurzaam verwarmen en koelen 1 woning - Kerkstraat 46, Haulerwijk</meta:user-defined>
    <meta:user-defined meta:name="OVERHEID.PostcodeHuisnummer/OVERHEIDop.postcodeHuisnummer">8433LK 46</meta:user-defined>
    <meta:user-defined meta:name="OVERHEIDop.straatnaam">Kerkstraat</meta:user-defined>
    <meta:user-defined meta:name="OVERHEIDop.woonplaats">Hauler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99</meta:user-defined>
    <meta:user-defined meta:name="OVERHEIDop.GmbID/DC.identifier">gmb-2020-270799</meta:user-defined>
    <meta:user-defined meta:name="OVERHEIDop.versieInformatie"/>
  </office:meta>
</office:document-meta>
</file>