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ontwerp omgevingsvergunning - vergroten van de ligboxenstal - Noordeinde 15 ,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chteloo</text:span>
          </text:p>
            <text:p text:style-name="common-al">
            <text:span text:style-name="nadrukvet">Ontwerp omgevingsvergunning</text:span>
          </text:p>
            <text:p text:style-name="common-al">Het college maakt bekend dat ter inzage is gelegd het ontwerpbesluit tot verlening van een omgevingsvergunning voor het vergroten van de ligboxenstal gevestigd op het perceel Noordeinde 15 (13-10-2020).</text:p>
            <text:p text:style-name="common-al">Deze ontwerpbeschikking ligt vanaf 21 oktober 2020 zes weken ter inzage op het gemeentehuis.</text:p>
            <text:p text:style-name="common-al">Belanghebbenden kunnen gedurende deze termijn schriftelijk of mondeling een zienswijze op de vergunning geven. Uw schriftelijke zienswijze kunt u sturen naar de burgemeester, Postbus 38, 8430 AA Oosterwold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79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8527.826 556876.685</meta:user-defined>
    <meta:user-defined meta:name="DC.title">Gemeente Ooststellingwerf - ontwerp omgevingsvergunning - vergroten van de ligboxenstal - Noordeinde 15 , Fochteloo</meta:user-defined>
    <meta:user-defined meta:name="OVERHEID.PostcodeHuisnummer/OVERHEIDop.postcodeHuisnummer">8428HL 15</meta:user-defined>
    <meta:user-defined meta:name="OVERHEIDop.straatnaam">Noordeinde</meta:user-defined>
    <meta:user-defined meta:name="OVERHEIDop.woonplaats">Fochtelo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95</meta:user-defined>
    <meta:user-defined meta:name="OVERHEIDop.GmbID/DC.identifier">gmb-2020-270795</meta:user-defined>
    <meta:user-defined meta:name="OVERHEIDop.versieInformatie"/>
  </office:meta>
</office:document-meta>
</file>