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luizencompex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305</text:span></text:p>
            <text:p text:style-name="common-al"/>
            <text:p text:style-name="common-al">Op 8 juni 2020 is er een melding in het kader van het Activiteitenbesluit ontvangen voor het project <text:span text:style-name="nadrukvet">Werkterrein Primaire Waterkering Nieuwe Sluis Terneuze</text:span>n. </text:p>
            <text:p text:style-name="common-al"/>
            <text:p text:style-name="common-al">Het betreft een melding voor de mogelijkeid tot het opslaan van 6000 m³ grond met de kwaliteit van achtergrond waarde. Voor deze actitviteit is eerdeer een melding ingediend op 11 maart 2020. Daarin is niet duidelijk aangegeven dat er 6000m³ grond met achtergrond waarde wordt opgeslagen maar alleen stuifgevoelige stoffen. </text:p>
            <text:p text:style-name="common-al">Deze zaak is dan ook gekoppled aan de zaak van 11 maart 2020 met kenmerk: M-ACT200137 / 002040348</text:p>
            <text:p text:style-name="common-al"/>
            <text:p text:style-name="common-al">Indien daaraan behoefte bestaat kunnen inlichtingen worden ingewonnen bij de heer L. (Leo) Kaaijsteker medewerker van RUD Zeeland, telefoonnummer +31 (0)6 512 041 11 of emailadres: lp.kaaijsteker@rud-zeeland.nl.</text:p>
            <text:p text:style-name="common-al"/>
            <text:p text:style-name="common-al">Terneuzen, 21 oktober 2020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78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5843.927 372917.269</meta:user-defined>
    <meta:user-defined meta:name="DC.title">Melding Activiteitenbesluit Sluizencompex Terneuzen</meta:user-defined>
    <meta:user-defined meta:name="OVERHEID.PostcodeHuisnummer/OVERHEIDop.postcodeHuisnummer">4531BS 1</meta:user-defined>
    <meta:user-defined meta:name="OVERHEIDop.straatnaam">Binnenvaartweg</meta:user-defined>
    <meta:user-defined meta:name="OVERHEIDop.woonplaats">Terneu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783</meta:user-defined>
    <meta:user-defined meta:name="OVERHEIDop.GmbID/DC.identifier">gmb-2020-270783</meta:user-defined>
    <meta:user-defined meta:name="OVERHEIDop.versieInformatie"/>
  </office:meta>
</office:document-meta>
</file>