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Hartog Stibbestraat 7 (zaaknummer Z2020-00009967, nu bekend als zaaknummer 16850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tog Stibbestraat 7</text:span> – voor plaatsen van een dakopbouw op de bestaande keuken, verzonden op 15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78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8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8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2.972 501408.055</meta:user-defined>
    <meta:user-defined meta:name="DC.title">Verleende omgevingsvergunning, plaatsen dakopbouw, Hartog Stibbestraat 7 (zaaknummer Z2020-00009967, nu bekend als zaaknummer 1685012020)</meta:user-defined>
    <meta:user-defined meta:name="OVERHEID.PostcodeHuisnummer/OVERHEIDop.postcodeHuisnummer">8017DG 7</meta:user-defined>
    <meta:user-defined meta:name="OVERHEIDop.straatnaam">Hartog Stibbestraat</meta:user-defined>
    <meta:user-defined meta:name="OVERHEIDop.woonplaats">Zwolle</meta:user-defined>
    <meta:user-defined meta:name="DCTERMS.W3CDTF/DCTERMS.available">2020-10-20</meta:user-defined>
    <meta:user-defined meta:name="DCTERMS.W3CDTF/OVERHEIDop.jaargang">2020</meta:user-defined>
    <meta:user-defined meta:name="OVERHEIDop.publicationIssue">270781</meta:user-defined>
    <meta:user-defined meta:name="OVERHEIDop.GmbID/DC.identifier">gmb-2020-270781</meta:user-defined>
    <meta:user-defined meta:name="OVERHEIDop.versieInformatie"/>
  </office:meta>
</office:document-meta>
</file>