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.J. Haagenstraat 2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anuari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dakkapellen (voor- en achterzijde)</text:p>
            <text:p text:style-name="common-al">
            <text:span text:style-name="nadrukvet">Locatie:</text:span>
          </text:p>
            <text:p text:style-name="common-al">P.J. Haagenstraat 2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19-01533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1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07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P.J. Haagenstraat 2 te Best;het plaatsen van dakkapellen (voor- en achterzijde)</meta:user-defined>
    <dc:language>nl</dc:language>
    <meta:user-defined meta:name="OVERHEID.EPSG28992/DC.spatial">155433 389455</meta:user-defined>
    <meta:user-defined meta:name="DC.title">Besluit omgevingsvergunning, P.J. Haagenstraat 2 te Best</meta:user-defined>
    <meta:user-defined meta:name="OVERHEIDop.straatnaam">P.J. Haagenstraat</meta:user-defined>
    <meta:user-defined meta:name="OVERHEIDop.woonplaats">Bes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078</meta:user-defined>
    <meta:user-defined meta:name="OVERHEIDop.GmbID/DC.identifier">gmb-2020-27078</meta:user-defined>
    <meta:user-defined meta:name="OVERHEIDop.versieInformatie"/>
  </office:meta>
</office:document-meta>
</file>