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gunning vrij omgevingsvergunning - plaatsen van een veranda - Eets van Hiddemastrjitte 20,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71 voor een omgevingsvergunning op locatie Eets van Hiddemastrjitte 20 in Marsum. De vergunning is toegekend en is beoordeelt als vergunning vrij. Het besluit betreft het plaatsen van een veranda. Het besluit is verzonden op 13 okto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76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055.278 580734.503</meta:user-defined>
    <meta:user-defined meta:name="DC.title">Gemeente Waadhoeke - vergunning vrij omgevingsvergunning - plaatsen van een veranda - Eets van Hiddemastrjitte 20, Marsum</meta:user-defined>
    <meta:user-defined meta:name="OVERHEID.PostcodeHuisnummer/OVERHEIDop.postcodeHuisnummer">9034GB 20</meta:user-defined>
    <meta:user-defined meta:name="OVERHEIDop.straatnaam">Eets van Hiddemastrjitte</meta:user-defined>
    <meta:user-defined meta:name="OVERHEIDop.woonplaats">Marsum</meta:user-defined>
    <meta:user-defined meta:name="DCTERMS.W3CDTF/DCTERMS.available">2020-10-20</meta:user-defined>
    <meta:user-defined meta:name="DCTERMS.W3CDTF/OVERHEIDop.jaargang">2020</meta:user-defined>
    <meta:user-defined meta:name="OVERHEIDop.publicationIssue">270768</meta:user-defined>
    <meta:user-defined meta:name="OVERHEIDop.GmbID/DC.identifier">gmb-2020-270768</meta:user-defined>
    <meta:user-defined meta:name="OVERHEIDop.versieInformatie"/>
  </office:meta>
</office:document-meta>
</file>