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stanjelaan 5 in Castricum, het plaatsen van een dakkapel (voorzijde), datum ontvangst 12 oktober 2020 (WABO20020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07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stanjelaan 5 in Castricum, het plaatsen van een dakkapel (voorzijde), datum ontvangst 12 oktober 2020 (WABO2002045) </meta:user-defined>
    <dc:language>nl</dc:language>
    <meta:user-defined meta:name="OVERHEID.EPSG28992/DC.spatial">105921.98 507583.31</meta:user-defined>
    <meta:user-defined meta:name="DC.title">Gemeente Castricum, ontvangen aanvraag Omgevingsvergunning, Kastanjelaan 5 in Castricum, het plaatsen van een dakkapel (voorzijde), datum ontvangst 12 oktober 2020 (WABO2002045)</meta:user-defined>
    <meta:user-defined meta:name="OVERHEID.PostcodeHuisnummer/OVERHEIDop.postcodeHuisnummer">1901SB 5</meta:user-defined>
    <meta:user-defined meta:name="OVERHEIDop.straatnaam">Kastanjelaan</meta:user-defined>
    <meta:user-defined meta:name="OVERHEIDop.woonplaats">Castricu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762</meta:user-defined>
    <meta:user-defined meta:name="OVERHEIDop.GmbID/DC.identifier">gmb-2020-270762</meta:user-defined>
    <meta:user-defined meta:name="OVERHEIDop.versieInformatie"/>
  </office:meta>
</office:document-meta>
</file>