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gaarde 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ldegaarde 951, 3084AA, bouwen van een aangepast nieuw tuinhuisje (bewoning) (aanvraagdatum 09-10-2020, dossiernummer OMV.20.10.0018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75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8.467 432703.137</meta:user-defined>
    <meta:user-defined meta:name="DC.title">Aangevraagde omgevingsvergunning Oldegaarde 951</meta:user-defined>
    <meta:user-defined meta:name="OVERHEID.PostcodeHuisnummer/OVERHEIDop.postcodeHuisnummer">3084AA 951</meta:user-defined>
    <meta:user-defined meta:name="OVERHEIDop.straatnaam">Oldegaarde</meta:user-defined>
    <meta:user-defined meta:name="OVERHEIDop.woonplaats">Rot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58</meta:user-defined>
    <meta:user-defined meta:name="OVERHEIDop.GmbID/DC.identifier">gmb-2020-270758</meta:user-defined>
    <meta:user-defined meta:name="OVERHEIDop.versieInformatie"/>
  </office:meta>
</office:document-meta>
</file>