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Helstlaan 2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oktober 2020 een omgevingsvergunning verleend voor het wijzigen van de voorgevel en het bouwen van een veranda op de locatie van der Helstlaan 24 te Loosdrecht (zaaknummer Z.60026).</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17 oktober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7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2 468578</meta:user-defined>
    <meta:user-defined meta:name="DC.title">Kennisgeving besluit op aanvraag omgevingsvergunning van der Helstlaan 24 te Loosdrecht</meta:user-defined>
    <meta:user-defined meta:name="OVERHEID.PostcodeHuisnummer/OVERHEIDop.postcodeHuisnummer">1231AM 24</meta:user-defined>
    <meta:user-defined meta:name="OVERHEIDop.straatnaam">van der Helstlaan</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751</meta:user-defined>
    <meta:user-defined meta:name="OVERHEIDop.GmbID/DC.identifier">gmb-2020-270751</meta:user-defined>
    <meta:user-defined meta:name="OVERHEIDop.versieInformatie"/>
  </office:meta>
</office:document-meta>
</file>