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P, Perc.Nr: 2262 Retailpark Sontplein, Groningen – aanbrengen reclamevlak (ontvangstdatum 09-10-2020, dossiernummer 202076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4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4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4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1.067 581478.645</meta:user-defined>
    <meta:user-defined meta:name="DC.title">Aanvraag omgevingsvergunning: Kad.Sec: P, Perc.Nr: 2262 Retailpark Sontplein, Groningen – aanbrengen reclamevlak (ontvangstdatum 09-10-2020, dossiernummer 202076242)</meta:user-defined>
    <meta:user-defined meta:name="OVERHEIDop.straatnaam">Roskildeweg</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45</meta:user-defined>
    <meta:user-defined meta:name="OVERHEIDop.GmbID/DC.identifier">gmb-2020-270745</meta:user-defined>
    <meta:user-defined meta:name="OVERHEIDop.versieInformatie"/>
  </office:meta>
</office:document-meta>
</file>