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kob Israël De Haanstraat 20, 9745 DK Groningen – realiseren opbouw op garage (ontvangstdatum 05-10-2020, dossiernummer 202076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22.71 582383.322</meta:user-defined>
    <meta:user-defined meta:name="DC.title">Aanvraag omgevingsvergunning: Jakob Israël De Haanstraat 20, 9745 DK Groningen – realiseren opbouw op garage (ontvangstdatum 05-10-2020, dossiernummer 202076070)</meta:user-defined>
    <meta:user-defined meta:name="OVERHEID.PostcodeHuisnummer/OVERHEIDop.postcodeHuisnummer">9745DK 20</meta:user-defined>
    <meta:user-defined meta:name="OVERHEIDop.straatnaam">Jakob Israël de Haan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35</meta:user-defined>
    <meta:user-defined meta:name="OVERHEIDop.GmbID/DC.identifier">gmb-2020-270735</meta:user-defined>
    <meta:user-defined meta:name="OVERHEIDop.versieInformatie"/>
  </office:meta>
</office:document-meta>
</file>