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uijgenhof 17 te Lent: bouwen van een kleine houten schuur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bouwen van een kleine houten schuur aan de zijkant van de woning (Dokter Huijgenhof 17 te Lent)</text:p>
            <text:p text:style-name="common-al">
            <text:span text:style-name="nadrukvet">Activiteiten: </text:span>Bouwen; </text:p>
            <text:p text:style-name="common-al">
            <text:span text:style-name="nadrukvet">Zaaknummer: </text:span>W.Z20.107493.01</text:p>
            <text:p text:style-name="common-al">
            <text:span text:style-name="nadrukvet">Product: </text:span>omgevingsvergunning</text:p>
            <text:p text:style-name="common-al">
            <text:span text:style-name="nadrukvet">Ontvangst: </text:span>15-09-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Vergunning verleen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DA2D8A-EA57-466C-9EB7-E7ADAA111A9B" xlink:type="simple">http://www.nijmegen.nl/vergunningpagina/?guid=D5DA2D8A-EA57-466C-9EB7-E7ADAA111A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2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13.69 430770.58</meta:user-defined>
    <meta:user-defined meta:name="DC.title">Dokter Huijgenhof 17 te Lent: bouwen van een kleine houten schuur aan de zijkant van de woning - omgevingsvergunning - Vergunning verleend</meta:user-defined>
    <meta:user-defined meta:name="OVERHEID.PostcodeHuisnummer/OVERHEIDop.postcodeHuisnummer">6663DV 17</meta:user-defined>
    <meta:user-defined meta:name="OVERHEIDop.straatnaam">Dokter Huijgenhof</meta:user-defined>
    <meta:user-defined meta:name="OVERHEIDop.woonplaats">Lent</meta:user-defined>
    <meta:user-defined meta:name="DCTERMS.W3CDTF/DCTERMS.available">2020-10-20</meta:user-defined>
    <meta:user-defined meta:name="DCTERMS.W3CDTF/OVERHEIDop.jaargang">2020</meta:user-defined>
    <meta:user-defined meta:name="OVERHEIDop.publicationIssue">270729</meta:user-defined>
    <meta:user-defined meta:name="OVERHEIDop.GmbID/DC.identifier">gmb-2020-270729</meta:user-defined>
    <meta:user-defined meta:name="OVERHEIDop.versieInformatie"/>
  </office:meta>
</office:document-meta>
</file>