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starterslening (Verordening Starterslening gemeente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burgemeester en wethouders de dato 11 augustus 2020 strekkende tot de vaststelling van een Verordening Starterslening Gemeente Meerssen 2020;</text:p>
            <text:p text:style-name="al">Gelet op het/de artikel(en) van de Gemeentewet;</text:p>
            <text:p text:style-name="al">B E S L U I T:</text:p>
            <text:p text:style-name="al">De raad van de gemeente Meerssen;</text:p>
            <text:p text:style-name="al">overwegende dat de op 27 september 2018 vastgestelde verordening Starterslening gemeente Meerssen 2018 aanpassing behoeft teneinde aan te sluiten op de actuele besluitvorming door de Provincie Limburg; </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gemeente Meerss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eerss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text:p>
              </text:list-item>
              <text:list-item text:style-override="id1-3-2-2-1-3-8">
                <text:number>h)</text:number>
                <text:p text:style-name="al">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Voor de aankoop van bestaande en nieuwbouwwoningen in de gemeente Meerssen met een maximale koop(/-aanneem)som van € 225.000,=, inclusief verbeterkosten en meerwerk. Voor de berekening van de hoogte van de Starterslening (maximaal € 45.000,=)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eerss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maximaal 20% van de kostengrens van NHG of op basis van het nog beschikbare budget. </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eerssen en SV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rtikel 2 lid 1 buiten toepassing laten of daarvan afwijken, voor zover van toepassing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Met de inwerkingtreding van de Verordening Starterslening wordt de Verordening Starterslening gemeente Meerssen 2018 (vastgesteld 27 september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eerssen 2020”.</text:p>
            <text:p text:style-name="al"/>
          </text:section>
        </text:section>
        <text:section text:name="regeling-sluiting_id1-3-2-3" text:style-name="regeling-sluiting">
          <text:section text:name="ondertekening_id1-3-2-3-1">
            <text:p><text:span text:style-name="functie">Aldus besloten in de openbare vergadering van de raad van 15 okto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07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Gemeentewet]|[1.0:c:BWBR0005416&amp;g=2020-01-01</meta:user-defined>
    <meta:user-defined meta:name="DCTERMS.alternative">Verordening Starterslening gemeente Meerssen 2020</meta:user-defined>
    <dc:language>nl</dc:language>
    <meta:user-defined meta:name="OVERHEID.Gemeente/DC.spatial">Meerssen</meta:user-defined>
    <meta:user-defined meta:name="DC.title">Verordening van de gemeenteraad van de gemeente Meerssen houdende regels omtrent de starterslening (Verordening Starterslening gemeente Meerssen 2020)</meta:user-defined>
    <meta:user-defined meta:name="DCTERMS.W3CDTF/DCTERMS.available">2020-10-20</meta:user-defined>
    <meta:user-defined meta:name="DCTERMS.W3CDTF/OVERHEIDop.jaargang">2020</meta:user-defined>
    <meta:user-defined meta:name="OVERHEIDop.publicationIssue">270724</meta:user-defined>
    <meta:user-defined meta:name="OVERHEIDop.betreftRegeling">CVDR645064_1</meta:user-defined>
    <meta:user-defined meta:name="xs:date/OVERHEIDop.startdatum">2020-10-28</meta:user-defined>
    <meta:user-defined meta:name="OVERHEIDop.GmbID/DC.identifier">gmb-2020-270724</meta:user-defined>
    <meta:user-defined meta:name="OVERHEIDop.versieInformatie"/>
  </office:meta>
</office:document-meta>
</file>