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ygensstraat 61, 9727 JB Groningen – verwijderen en afvoeren boom in achtertuin (ontvangstdatum 12-10-2020, dossiernummer 202076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6.674 580366.378</meta:user-defined>
    <meta:user-defined meta:name="DC.title">Aanvraag omgevingsvergunning: Huygensstraat 61, 9727 JB Groningen – verwijderen en afvoeren boom in achtertuin (ontvangstdatum 12-10-2020, dossiernummer 202076263)</meta:user-defined>
    <meta:user-defined meta:name="OVERHEID.PostcodeHuisnummer/OVERHEIDop.postcodeHuisnummer">9727JB 61</meta:user-defined>
    <meta:user-defined meta:name="OVERHEIDop.straatnaam">Huygensstraat</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20</meta:user-defined>
    <meta:user-defined meta:name="OVERHEIDop.GmbID/DC.identifier">gmb-2020-270720</meta:user-defined>
    <meta:user-defined meta:name="OVERHEIDop.versieInformatie"/>
  </office:meta>
</office:document-meta>
</file>