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 Kavelsedijk 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een besluit genomen op de aanvraag met zaaknummer 2020-01722 voor een omgevingsvergunning op locatie Noord Kavelsedijk 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boom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0718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718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591.93 417097.02</meta:user-defined>
    <meta:user-defined meta:name="DC.title">Kennisgeving besluit op aanvraag omgevingsvergunning Noord Kavelsedijk 4 in Strijen</meta:user-defined>
    <meta:user-defined meta:name="OVERHEID.PostcodeHuisnummer/OVERHEIDop.postcodeHuisnummer">3291LW 4</meta:user-defined>
    <meta:user-defined meta:name="OVERHEIDop.straatnaam">Noord Kavelsedijk</meta:user-defined>
    <meta:user-defined meta:name="OVERHEIDop.woonplaats">Strij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718</meta:user-defined>
    <meta:user-defined meta:name="OVERHEIDop.GmbID/DC.identifier">gmb-2020-270718</meta:user-defined>
    <meta:user-defined meta:name="OVERHEIDop.versieInformatie"/>
  </office:meta>
</office:document-meta>
</file>