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milieuneutraal veranderen, handelen in strijd met bestemmingsplan en verbouwen bouwwerk (luchtkanaal), Hoekstraat 14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Milieuneutraal veranderen, handelen in strijd met bestemmingsplan en verbouwen bouwwerk (luchtkanaal)</text:p>
            <text:p text:style-name="common-al">Locatie: Hoekstraat 14 Rijkevoort</text:p>
            <text:p text:style-name="common-al">Datum verzonden: 12-10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7071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1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1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8602 409351</meta:user-defined>
    <meta:user-defined meta:name="DC.title">Omgevingsvergunning verleend voor milieuneutraal veranderen, handelen in strijd met bestemmingsplan en verbouwen bouwwerk (luchtkanaal), Hoekstraat 14 Rijkevoort</meta:user-defined>
    <meta:user-defined meta:name="OVERHEID.PostcodeHuisnummer/OVERHEIDop.postcodeHuisnummer">5447PA 14</meta:user-defined>
    <meta:user-defined meta:name="OVERHEIDop.straatnaam">Hoekstraat</meta:user-defined>
    <meta:user-defined meta:name="OVERHEIDop.woonplaats">Rijkevoor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717</meta:user-defined>
    <meta:user-defined meta:name="OVERHEIDop.GmbID/DC.identifier">gmb-2020-270717</meta:user-defined>
    <meta:user-defined meta:name="OVERHEIDop.versieInformatie"/>
  </office:meta>
</office:document-meta>
</file>