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8, 9711 LK Groningen – verbouwen winkelpand en aanbrengen 2 reclame-uitingen (ontvangstdatum 28-09-2020, dossiernummer 202075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3.591 581717.831</meta:user-defined>
    <meta:user-defined meta:name="DC.title">Aanvraag omgevingsvergunning: Herestraat 58, 9711 LK Groningen – verbouwen winkelpand en aanbrengen 2 reclame-uitingen (ontvangstdatum 28-09-2020, dossiernummer 202075925)</meta:user-defined>
    <meta:user-defined meta:name="OVERHEID.PostcodeHuisnummer/OVERHEIDop.postcodeHuisnummer">9711LK 58</meta:user-defined>
    <meta:user-defined meta:name="OVERHEIDop.straatnaam">Here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15</meta:user-defined>
    <meta:user-defined meta:name="OVERHEIDop.GmbID/DC.identifier">gmb-2020-270715</meta:user-defined>
    <meta:user-defined meta:name="OVERHEIDop.versieInformatie"/>
  </office:meta>
</office:document-meta>
</file>