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De Savornin Lohmanlaan 47, Groningen – direct vellen 1 boom (ontvangstdatum 10-10-2020, dossiernummer 202076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71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1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1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31.498 579535.276</meta:user-defined>
    <meta:user-defined meta:name="DC.title">Aanvraag omgevingsvergunning: Helpman, De Savornin Lohmanlaan 47, Groningen – direct vellen 1 boom (ontvangstdatum 10-10-2020, dossiernummer 202076253)</meta:user-defined>
    <meta:user-defined meta:name="OVERHEID.PostcodeHuisnummer/OVERHEIDop.postcodeHuisnummer">9722HD 47</meta:user-defined>
    <meta:user-defined meta:name="OVERHEIDop.straatnaam">De Savornin Lohmanlaan</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713</meta:user-defined>
    <meta:user-defined meta:name="OVERHEIDop.GmbID/DC.identifier">gmb-2020-270713</meta:user-defined>
    <meta:user-defined meta:name="OVERHEIDop.versieInformatie"/>
  </office:meta>
</office:document-meta>
</file>