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kappen van 1 boom - Dorsvloer,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kappen van 1 boom</text:p>
            <text:p text:style-name="common-al">Locatie: Dorsvloer te Borne</text:p>
            <text:p text:style-name="common-al">Datum verzending: 9 oktober 2020</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070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0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0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8314.82 480828.724</meta:user-defined>
    <meta:user-defined meta:name="DC.title">Gemeente Borne - verlening omgevingsvergunning - kappen van 1 boom - Dorsvloer, Borne</meta:user-defined>
    <meta:user-defined meta:name="OVERHEID.PostcodeHuisnummer/OVERHEIDop.postcodeHuisnummer">7623DX 19</meta:user-defined>
    <meta:user-defined meta:name="OVERHEIDop.straatnaam">Dorsvloer</meta:user-defined>
    <meta:user-defined meta:name="OVERHEIDop.woonplaats">Borne</meta:user-defined>
    <meta:user-defined meta:name="DCTERMS.W3CDTF/DCTERMS.available">2020-10-21</meta:user-defined>
    <meta:user-defined meta:name="DCTERMS.W3CDTF/OVERHEIDop.jaargang">2020</meta:user-defined>
    <meta:user-defined meta:name="OVERHEIDop.publicationIssue">270705</meta:user-defined>
    <meta:user-defined meta:name="OVERHEIDop.GmbID/DC.identifier">gmb-2020-270705</meta:user-defined>
    <meta:user-defined meta:name="OVERHEIDop.versieInformatie"/>
  </office:meta>
</office:document-meta>
</file>