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vlaggenmast - appartementencomplex Oost Esch, Het Reef,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vlaggenmast</text:p>
            <text:p text:style-name="common-al">Locatie: appartementencomplex Oost Esch, Het Reef te Borne</text:p>
            <text:p text:style-name="common-al">Datum ontvangst: 14 okto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07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180.493 479343.724</meta:user-defined>
    <meta:user-defined meta:name="DC.title">Gemeente Borne - aanvraag omgevingsvergunning - plaatsen van een vlaggenmast - appartementencomplex Oost Esch, Het Reef, Borne</meta:user-defined>
    <meta:user-defined meta:name="OVERHEID.PostcodeHuisnummer/OVERHEIDop.postcodeHuisnummer">7623NA 18</meta:user-defined>
    <meta:user-defined meta:name="OVERHEIDop.straatnaam">Het Reef</meta:user-defined>
    <meta:user-defined meta:name="OVERHEIDop.woonplaats">Borne</meta:user-defined>
    <meta:user-defined meta:name="DCTERMS.W3CDTF/DCTERMS.available">2020-10-21</meta:user-defined>
    <meta:user-defined meta:name="DCTERMS.W3CDTF/OVERHEIDop.jaargang">2020</meta:user-defined>
    <meta:user-defined meta:name="OVERHEIDop.publicationIssue">270704</meta:user-defined>
    <meta:user-defined meta:name="OVERHEIDop.GmbID/DC.identifier">gmb-2020-270704</meta:user-defined>
    <meta:user-defined meta:name="OVERHEIDop.versieInformatie"/>
  </office:meta>
</office:document-meta>
</file>