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harius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de gemeente een aanvraag ontvangen voor het intern constructief wijzigen van de woning op locatie Lothariuslaan 6 te Bussum. De aanvraag is geregistreerd onder zaaknummer HZ_WABO-20-165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70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0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0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072.93 476563.47</meta:user-defined>
    <meta:user-defined meta:name="DC.title">Aanvraag omgevingsvergunning Lothariuslaan 6 te Bussum</meta:user-defined>
    <meta:user-defined meta:name="OVERHEID.PostcodeHuisnummer/OVERHEIDop.postcodeHuisnummer">1402GK 6</meta:user-defined>
    <meta:user-defined meta:name="OVERHEIDop.straatnaam">Lothariuslaan</meta:user-defined>
    <meta:user-defined meta:name="OVERHEIDop.woonplaats">Bussu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700</meta:user-defined>
    <meta:user-defined meta:name="OVERHEIDop.GmbID/DC.identifier">gmb-2020-270700</meta:user-defined>
    <meta:user-defined meta:name="OVERHEIDop.versieInformatie"/>
  </office:meta>
</office:document-meta>
</file>