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eld 41, 9745 DH Groningen – plaatsen dakkapel (ontvangstdatum 11-10-2020, dossiernummer 202076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6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53.837 582673.32</meta:user-defined>
    <meta:user-defined meta:name="DC.title">Aanvraag omgevingsvergunning: De Held 41, 9745 DH Groningen – plaatsen dakkapel (ontvangstdatum 11-10-2020, dossiernummer 202076259)</meta:user-defined>
    <meta:user-defined meta:name="OVERHEID.PostcodeHuisnummer/OVERHEIDop.postcodeHuisnummer">9745DH 41</meta:user-defined>
    <meta:user-defined meta:name="OVERHEIDop.straatnaam">De Held</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697</meta:user-defined>
    <meta:user-defined meta:name="OVERHEIDop.GmbID/DC.identifier">gmb-2020-270697</meta:user-defined>
    <meta:user-defined meta:name="OVERHEIDop.versieInformatie"/>
  </office:meta>
</office:document-meta>
</file>