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wijziging op een bestaande vergunning op het perceel De Vestin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oktober 2020 besloten om de beslistermijn voor de aanvraag met zaaknummer Z/20/619451 voor een wijziging op een bestaande vergunning op het perceel De Vesting 2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69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 op een bestaande vergunning</meta:user-defined>
    <dc:language>nl</dc:language>
    <meta:user-defined meta:name="OVERHEID.EPSG28992/DC.spatial">215093 503042</meta:user-defined>
    <meta:user-defined meta:name="DC.title">Verlenging beslistermijn voor een wijziging op een bestaande vergunning op het perceel De Vesting 25 in Dalfsen</meta:user-defined>
    <meta:user-defined meta:name="OVERHEID.PostcodeHuisnummer/OVERHEIDop.postcodeHuisnummer">7722GA 25</meta:user-defined>
    <meta:user-defined meta:name="OVERHEIDop.straatnaam">De Vesting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94</meta:user-defined>
    <meta:user-defined meta:name="OVERHEIDop.GmbID/DC.identifier">gmb-2020-270694</meta:user-defined>
    <meta:user-defined meta:name="OVERHEIDop.versieInformatie"/>
  </office:meta>
</office:document-meta>
</file>