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45a, 9711 SH Groningen – bouwkundige splitsing tussen nummer 45 en 45a en pui aanpassen in voorgevel op begane grond (ontvangstdatum 02-10-2020, dossiernummer 202076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3.012 581865.409</meta:user-defined>
    <meta:user-defined meta:name="DC.title">Aanvraag omgevingsvergunning: Damsterdiep 45a, 9711 SH Groningen – bouwkundige splitsing tussen nummer 45 en 45a en pui aanpassen in voorgevel op begane grond (ontvangstdatum 02-10-2020, dossiernummer 202076050)</meta:user-defined>
    <meta:user-defined meta:name="OVERHEID.PostcodeHuisnummer/OVERHEIDop.postcodeHuisnummer">9711SH 45</meta:user-defined>
    <meta:user-defined meta:name="OVERHEIDop.straatnaam">Damsterdiep</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93</meta:user-defined>
    <meta:user-defined meta:name="OVERHEIDop.GmbID/DC.identifier">gmb-2020-270693</meta:user-defined>
    <meta:user-defined meta:name="OVERHEIDop.versieInformatie"/>
  </office:meta>
</office:document-meta>
</file>