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 Intergemeentelijke Structuurvisie Greenport regio Boskoop - partiële herziening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<text:a xlink:href="https://zoek.officielebekendmakingen.nl/gmb-2020-257951.html" xlink:type="simple">Gemeenteblad 2020, 257951</text:a> en <text:a xlink:href="https://zoek.officielebekendmakingen.nl/stcrt-2020-52390.html" xlink:type="simple">Staatscourant 2020, 52390</text:a>.</text:p>
            <text:p text:style-name="common-al">Woensdag 7 oktober 2020 is de Ontwerp Intergemeentelijke Structuurvisie Greenport regio Boskoop - partiële herziening 2020 gepubliceerd. Door een softwarefout kon de herziening niet gepubliceerd worden op <text:a xlink:href="https://www.ruimtelijkeplannen.nl/" xlink:type="simple">ruimtelijkeplannen.nl</text:a>. Dit is inmiddels hersteld.</text:p>
            <text:p text:style-name="tussenkopcur">
            <text:span text:style-name="nadrukvet">Identificatienummer</text:span>
          </text:p>
            <text:p text:style-name="common-al">U kunt de herziening bekijken op <text:a xlink:href="https://www.ruimtelijkeplannen.nl/" xlink:type="simple">ruimtelijkeplannen.nl</text:a> door het identificatienummer in te voeren. Het identificatienummer is: NL.IMRO.0627.isvgpboskoop-0401.</text:p>
            <text:p text:style-name="tussenkopcur">
            <text:span text:style-name="nadrukvet">Inzage</text:span>
          </text:p>
            <text:p text:style-name="last-al">De Ontwerp Intergemeentelijke Structuurvisie Greenport regio Boskoop - partiële herziening 2020 ligt van 8 oktober tot 4 november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7068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27.isvgpboskoop-0401</meta:user-defined>
    <dc:language>nl</dc:language>
    <meta:user-defined meta:name="OVERHEID.Gemeente/DC.spatial">Waddinxveen</meta:user-defined>
    <meta:user-defined meta:name="DC.title">Rectificatie Ontwerp Intergemeentelijke Structuurvisie Greenport regio Boskoop - partiële herziening 2020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688</meta:user-defined>
    <meta:user-defined meta:name="OVERHEIDop.GmbID/DC.identifier">gmb-2020-270688</meta:user-defined>
    <meta:user-defined meta:name="OVERHEIDop.versieInformatie"/>
  </office:meta>
</office:document-meta>
</file>