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Kadastrale sectie P Nummer 2283 (deels), Groningen – gewijzigd uitvoeren paalfunderingssysteem op reeds vergunde omgevingsvergunning (ontvangstdatum 06-10-2020, dossiernummer 202076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04.07 580785.846</meta:user-defined>
    <meta:user-defined meta:name="DC.title">Aanvraag omgevingsvergunning: Boumaboulevard Kadastrale sectie P Nummer 2283 (deels), Groningen – gewijzigd uitvoeren paalfunderingssysteem op reeds vergunde omgevingsvergunning (ontvangstdatum 06-10-2020, dossiernummer 202076144)</meta:user-defined>
    <meta:user-defined meta:name="OVERHEID.PostcodeHuisnummer/OVERHEIDop.postcodeHuisnummer">9723ZS 571</meta:user-defined>
    <meta:user-defined meta:name="OVERHEIDop.straatnaam">Boumaboulevard</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85</meta:user-defined>
    <meta:user-defined meta:name="OVERHEIDop.GmbID/DC.identifier">gmb-2020-270685</meta:user-defined>
    <meta:user-defined meta:name="OVERHEIDop.versieInformatie"/>
  </office:meta>
</office:document-meta>
</file>