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en het maken van een poort in de erfafscheiding - Monseigneur Völkerstraat 9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Monseigneur Völkerstraat 91, 5171 JM te Kaatsheuvel: het aanleggen van een in-uitrit en het maken van een poort in de erfafscheiding (20201207 verzonden 14-10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7 </meta:user-defined>
    <dc:language>nl</dc:language>
    <meta:user-defined meta:name="OVERHEID.EPSG28992/DC.spatial">131263.969 407850.422</meta:user-defined>
    <meta:user-defined meta:name="DC.title">Gemeente Loon op Zand - verlening omgevingsvergunning - aanleggen van een in-uitrit en het maken van een poort in de erfafscheiding - Monseigneur Völkerstraat 91, Kaatsheuvel</meta:user-defined>
    <meta:user-defined meta:name="OVERHEID.PostcodeHuisnummer/OVERHEIDop.postcodeHuisnummer">5171JM 91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78</meta:user-defined>
    <meta:user-defined meta:name="OVERHEIDop.GmbID/DC.identifier">gmb-2020-270678</meta:user-defined>
    <meta:user-defined meta:name="OVERHEIDop.versieInformatie"/>
  </office:meta>
</office:document-meta>
</file>