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dumerweg 5, 8-1 en 8-a, 9716 AA Groningen – realiseren 3 woningen, omzetten kamerverhuurpand naar 2 woningen en wijzigen voorgevel (ontvangstdatum 03-10-2020, dossiernummer 20207605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0673</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673</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673</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34.077 583076.795</meta:user-defined>
    <meta:user-defined meta:name="DC.title">Aanvraag omgevingsvergunning: Bedumerweg 5, 8-1 en 8-a, 9716 AA Groningen – realiseren 3 woningen, omzetten kamerverhuurpand naar 2 woningen en wijzigen voorgevel (ontvangstdatum 03-10-2020, dossiernummer 202076053)</meta:user-defined>
    <meta:user-defined meta:name="OVERHEID.PostcodeHuisnummer/OVERHEIDop.postcodeHuisnummer">9716AA 5</meta:user-defined>
    <meta:user-defined meta:name="OVERHEIDop.straatnaam">Bedumerweg</meta:user-defined>
    <meta:user-defined meta:name="OVERHEIDop.woonplaats">Groningen</meta:user-defined>
    <meta:user-defined meta:name="DCTERMS.W3CDTF/DCTERMS.available">2020-10-21</meta:user-defined>
    <meta:user-defined meta:name="DCTERMS.W3CDTF/OVERHEIDop.jaargang">2020</meta:user-defined>
    <meta:user-defined meta:name="OVERHEIDop.publicationIssue">270673</meta:user-defined>
    <meta:user-defined meta:name="OVERHEIDop.GmbID/DC.identifier">gmb-2020-270673</meta:user-defined>
    <meta:user-defined meta:name="OVERHEIDop.versieInformatie"/>
  </office:meta>
</office:document-meta>
</file>