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29 te Nijmegen: aanleggen van een oprit aan de voorzijde van de woning om auto te parker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aanleggen van een oprit aan de voorzijde van de woning om auto te parkeren (Gitaarstraat 29 te Nijmegen)</text:p>
            <text:p text:style-name="common-al">
            <text:span text:style-name="nadrukvet">Activiteiten: </text:span>Uitwegen; </text:p>
            <text:p text:style-name="common-al">
            <text:span text:style-name="nadrukvet">Zaaknummer: </text:span>W.Z20.108008.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15-10-2020</text:p>
            <text:p text:style-name="common-al">
            <text:span text:style-name="nadrukvet">Definitieve beschikking ter inzage gelegd: </text:span>20-10-2020</text:p>
            <text:p text:style-name="common-al">
            <text:span text:style-name="nadrukvet">Einddatum bezwaartermijn: </text:span>26-11-2020</text:p>
            <text:p text:style-name="common-al"/>
            <text:p text:style-name="common-al">
            <text:span text:style-name="nadrukvet">Soort: </text:span>Vergunning geweigerd</text:p>
            <text:p text:style-name="common-al">
            <text:span text:style-name="nadrukvet">Uw mogelijkheid: </text:span>U kunt een bezwaar indienen. Dit kan van 16 oktober 2020 tot en met 2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351694-17F5-42C3-81FA-B38F06A7C0CD" xlink:type="simple">http://www.nijmegen.nl/vergunningpagina/?guid=34351694-17F5-42C3-81FA-B38F06A7C0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6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15.52 426737.57</meta:user-defined>
    <meta:user-defined meta:name="DC.title">Gitaarstraat 29 te Nijmegen: aanleggen van een oprit aan de voorzijde van de woning om auto te parkeren - omgevingsvergunning - Vergunning geweigerd</meta:user-defined>
    <meta:user-defined meta:name="OVERHEID.PostcodeHuisnummer/OVERHEIDop.postcodeHuisnummer">6544XB 29</meta:user-defined>
    <meta:user-defined meta:name="OVERHEIDop.straatnaam">Gitaarstraat</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668</meta:user-defined>
    <meta:user-defined meta:name="OVERHEIDop.GmbID/DC.identifier">gmb-2020-270668</meta:user-defined>
    <meta:user-defined meta:name="OVERHEIDop.versieInformatie"/>
  </office:meta>
</office:document-meta>
</file>