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61 km 20.7 re (aansluitend op de Oude Bontepolderstraat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20 een aanvraag omgevingsvergunning met zaaknummer <text:span text:style-name="nadrukvet">W-AOV200485 </text:span>hebben ontvangen voor het kappen van twee populieren op de locatie <text:span text:style-name="nadrukvet">N61 km 20.7 re (aansluitend op de Oude Bontepolderstraat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59.44 368803.42</meta:user-defined>
    <meta:user-defined meta:name="DC.title">Ingekomen aanvraag omgevingsvergunning - N61 km 20.7 re (aansluitend op de Oude Bontepolderstraat) in Hoek</meta:user-defined>
    <meta:user-defined meta:name="OVERHEID.PostcodeHuisnummer/OVERHEIDop.postcodeHuisnummer">4542RS 2</meta:user-defined>
    <meta:user-defined meta:name="OVERHEIDop.straatnaam">Seydlitzweg</meta:user-defined>
    <meta:user-defined meta:name="OVERHEIDop.woonplaats">Ho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64</meta:user-defined>
    <meta:user-defined meta:name="OVERHEIDop.GmbID/DC.identifier">gmb-2020-270664</meta:user-defined>
    <meta:user-defined meta:name="OVERHEIDop.versieInformatie"/>
  </office:meta>
</office:document-meta>
</file>