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omgevingsvergunning vergunningsvrij - vervangen van dakramen door het plaatsen van een dakkapel en het vervangen van een defect achterkozijn - Haringvliet 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omgevingsvergunningsvrij:</text:span>
          </text:p>
            <text:p text:style-name="common-al">- Haringvliet 2, 5172 DZ te Kaatsheuvel: het vervangen van dakramen door het plaatsen van een dakkapel en het vervangen van een defect achterkozijn (OV20201198 verzonden 14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66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20201198 </meta:user-defined>
    <dc:language>nl</dc:language>
    <meta:user-defined meta:name="OVERHEID.EPSG28992/DC.spatial">129374.344 406863.938</meta:user-defined>
    <meta:user-defined meta:name="DC.title">Gemeente Loon op Zand - omgevingsvergunning vergunningsvrij - vervangen van dakramen door het plaatsen van een dakkapel en het vervangen van een defect achterkozijn - Haringvliet 2, Kaatsheuvel</meta:user-defined>
    <meta:user-defined meta:name="OVERHEID.PostcodeHuisnummer/OVERHEIDop.postcodeHuisnummer">5172DZ 2</meta:user-defined>
    <meta:user-defined meta:name="OVERHEIDop.straatnaam">Haringvliet</meta:user-defined>
    <meta:user-defined meta:name="OVERHEIDop.woonplaats">Kaatsheuv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662</meta:user-defined>
    <meta:user-defined meta:name="OVERHEIDop.GmbID/DC.identifier">gmb-2020-270662</meta:user-defined>
    <meta:user-defined meta:name="OVERHEIDop.versieInformatie"/>
  </office:meta>
</office:document-meta>
</file>