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Roodborstje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2 oktober 2020 dat de aanvraag met zaaknummer <text:span text:style-name="nadrukvet">W-AOV200479 </text:span>voor het uitbreiden van de woning op de locatie <text:span text:style-name="nadrukvet">Roodborstje 1 in Terneuzen </text:span>vergunningsvrij uitgevoerd mag worden.</text:p>
            <text:p text:style-name="common-al">Terneuzen, 21 oktober 2020</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6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083.16 371965.74</meta:user-defined>
    <meta:user-defined meta:name="DC.title">Besluit vergunningsvrij project - Roodborstje 1 in Terneuzen</meta:user-defined>
    <meta:user-defined meta:name="OVERHEID.PostcodeHuisnummer/OVERHEIDop.postcodeHuisnummer">4533GH 1</meta:user-defined>
    <meta:user-defined meta:name="OVERHEIDop.straatnaam">Roodborstje</meta:user-defined>
    <meta:user-defined meta:name="OVERHEIDop.woonplaats">Terneuzen</meta:user-defined>
    <meta:user-defined meta:name="DCTERMS.W3CDTF/DCTERMS.available">2020-10-21</meta:user-defined>
    <meta:user-defined meta:name="DCTERMS.W3CDTF/OVERHEIDop.jaargang">2020</meta:user-defined>
    <meta:user-defined meta:name="OVERHEIDop.publicationIssue">270661</meta:user-defined>
    <meta:user-defined meta:name="OVERHEIDop.GmbID/DC.identifier">gmb-2020-270661</meta:user-defined>
    <meta:user-defined meta:name="OVERHEIDop.versieInformatie"/>
  </office:meta>
</office:document-meta>
</file>