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 Deusinglaan 1, 9713 AV Groningen – plaatsen extra raamkozijn (ontvangstdatum 30-09-2020, dossiernummer 2020759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66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61.026 582614.558</meta:user-defined>
    <meta:user-defined meta:name="DC.title">Aanvraag omgevingsvergunning: Antonius Deusinglaan 1, 9713 AV Groningen – plaatsen extra raamkozijn (ontvangstdatum 30-09-2020, dossiernummer 202075982)</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660</meta:user-defined>
    <meta:user-defined meta:name="OVERHEIDop.GmbID/DC.identifier">gmb-2020-270660</meta:user-defined>
    <meta:user-defined meta:name="OVERHEIDop.versieInformatie"/>
  </office:meta>
</office:document-meta>
</file>