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Algemene subsidieverordening Gouda 200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uda;</text:span>
          </text:p>
            <text:p text:style-name="al"/>
            <text:p text:style-name="al">gelezen het voorstel van 14 juli 2020, </text:p>
            <text:p text:style-name="al"/>
            <text:p text:style-name="al">gelet op de artikelen 147 en 149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De Algemene subsidieverordening Gouda 2003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, eerste lid, komt te luiden:</text:p>
            <text:p text:style-name="al">Deze verordening is van toepassing op subsidies die worden verstrekt krachtens de Wet maatschappelijke ondersteuning 2015, alsmede op andere subsidies op terreinen van zorg, onderwijs, cultuur, toerisme, recreatie, sport en <text:span text:style-name="nadrukondlijn">energie, klimaat, groen en milieu</text:span>, indien en voor zover daarvoor geen andere gemeentelijke subsidieverordening of een door de gemeente uit te voeren bekostigingsregeling van een hogere overheid van kracht i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één dag na bekendmaking in wer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30 september 2020.</text:span></text:p>
          </text:section>
          <text:section text:name="ondertekening_id1-3-2-3-2">
            <text:p><text:span text:style-name="functie"/></text:p>
            <text:p><text:span text:style-name="functie">De raad van de gemeente voornoemd,</text:span></text:p>
          </text:section>
          <text:section text:name="ondertekening_id1-3-2-3-3">
            <text:p><text:span text:style-name="functie"/></text:p>
            <text:p><text:span text:style-name="functie">griffier </text:span></text:p>
            <text:p><text:span text:style-name="functie">mr. drs. E.J. Karman-Moerma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065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5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5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OVERHEIDop.referentienummer">4210</meta:user-defined>
    <meta:user-defined meta:name="DCTERMS.alternative">Algemene subsidieverordening Gouda 2003</meta:user-defined>
    <dc:language>nl</dc:language>
    <meta:user-defined meta:name="OVERHEID.Gemeente/DC.spatial">Gouda</meta:user-defined>
    <meta:user-defined meta:name="DC.title">Verordening van de gemeenteraad van de gemeente Gouda houdende regels omtrent subsidie (Algemene subsidieverordening Gouda 2003)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659</meta:user-defined>
    <meta:user-defined meta:name="OVERHEIDop.betreftRegeling">CVDR250524_3</meta:user-defined>
    <meta:user-defined meta:name="xs:date/OVERHEIDop.startdatum">2020-10-21</meta:user-defined>
    <meta:user-defined meta:name="OVERHEIDop.GmbID/DC.identifier">gmb-2020-270659</meta:user-defined>
    <meta:user-defined meta:name="OVERHEIDop.versieInformatie"/>
  </office:meta>
</office:document-meta>
</file>