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buiten behandeling stellen omgevingsvergunning - wijzigen van de bestemming van ‘agrarisch’ naar ‘bedrijf’ ten behoeve van opslag - Lijkpad ong, perceel sectie E, nummer 3386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- Lijkpad ong, perceel sectie E, nummer 3386 Loon op Zand het wijzigen van de bestemming van ‘agrarisch’ naar ‘bedrijf’ ten behoeve van opslag (20201167 verzonden 12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65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67 </meta:user-defined>
    <dc:language>nl</dc:language>
    <meta:user-defined meta:name="OVERHEID.EPSG28992/DC.spatial">132613.265 404249.448</meta:user-defined>
    <meta:user-defined meta:name="DC.title">Gemeente Loon op Zand - buiten behandeling stellen omgevingsvergunning - wijzigen van de bestemming van ‘agrarisch’ naar ‘bedrijf’ ten behoeve van opslag - Lijkpad ong, perceel sectie E, nummer 3386, Loon op Zand</meta:user-defined>
    <meta:user-defined meta:name="OVERHEID.PostcodeHuisnummer/OVERHEIDop.postcodeHuisnummer">5175ED 1</meta:user-defined>
    <meta:user-defined meta:name="OVERHEIDop.straatnaam">Lijkpad</meta:user-defined>
    <meta:user-defined meta:name="OVERHEIDop.woonplaats">Loon op Z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658</meta:user-defined>
    <meta:user-defined meta:name="OVERHEIDop.GmbID/DC.identifier">gmb-2020-270658</meta:user-defined>
    <meta:user-defined meta:name="OVERHEIDop.versieInformatie"/>
  </office:meta>
</office:document-meta>
</file>